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756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left="0.2756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left="0.2756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left="0.275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left="0.2756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list-style-name="LFO9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4" style:parent-style-name="Normal" style:list-style-name="LFO96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16" style:parent-style-name="Normal" style:list-style-name="LFO97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8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style:font-weight-complex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5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9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3" style:parent-style-name="Normal" style:list-style-name="LFO97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5" style:parent-style-name="Normal" style:list-style-name="LFO97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7" style:parent-style-name="Normal" style:list-style-name="LFO97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39" style:parent-style-name="Normal" style:list-style-name="LFO97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1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45" style:parent-style-name="Normal" style:list-style-name="LFO97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47" style:parent-style-name="Normal" style:list-style-name="LFO97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49" style:parent-style-name="Normal" style:list-style-name="LFO97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1" style:parent-style-name="Normal" style:list-style-name="LFO97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3" style:parent-style-name="Normal" style:list-style-name="LFO97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5" style:parent-style-name="Normal" style:list-style-name="LFO97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margin-left="1.1812in" fo:text-indent="-0.4916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57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61" style:parent-style-name="Normal" style:list-style-name="LFO97" style:family="paragraph">
      <style:paragraph-properties fo:text-align="justify" fo:margin-left="1.1812in" fo:text-indent="-0.4916in">
        <style:tab-stops/>
      </style:paragraph-properties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8" style:parent-style-name="Normal" style:list-style-name="LFO97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70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75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80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85" style:parent-style-name="Normal" style:list-style-name="LFO97" style:family="paragraph">
      <style:paragraph-properties fo:text-align="justify" fo:margin-left="0.6895in" fo:text-indent="-0.3937in">
        <style:tab-stops/>
      </style:paragraph-properties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77858500"/>ANEXO XIV</text:p>
      <text:p text:style-name="P5"/>
      <text:p text:style-name="P6">PROCESSO DE REQUISIÇÃO DE SERVIÇOS À EQUIPE DE INCIDENTES</text:p>
      <text:p text:style-name="P7"><text:bookmark-end text:name="_Hlk77858500"/></text:p>
      <text:p text:style-name="P8"/>
      <text:list text:style-name="LFO96" text:continue-numbering="true">
        <text:list-item>
          <text:p text:style-name="P9">FINALIDADE</text:p>
        </text:list-item>
      </text:list>
      <text:p text:style-name="P10"/>
      <text:p text:style-name="P11">O presente Anexo visa descrever o processo, as atividades e a sistemática de execução para tratamento de requisições de serviços à equipe de incidentes.</text:p>
      <text:p text:style-name="P12"/>
      <text:p text:style-name="P13"/>
      <text:list text:style-name="LFO96" text:continue-numbering="true">
        <text:list-item>
          <text:p text:style-name="P14">PROCESSO DE TRATAMENTO DE REQUISIÇÕES DE SERVIÇO</text:p>
        </text:list-item>
      </text:list>
      <text:p text:style-name="P15"/>
      <text:list text:style-name="LFO97" text:continue-numbering="true">
        <text:list-item>
          <text:list>
            <text:list-item>
              <text:p text:style-name="P16">O processo de tratamento de requisições tratará requisições que não foram geradas por um incidente, mas originadas a partir de uma requisição formal de um usuário.</text:p>
            </text:list-item>
          </text:list>
        </text:list-item>
      </text:list>
      <text:p text:style-name="P17"/>
      <text:list text:style-name="LFO97" text:continue-numbering="true">
        <text:list-item>
          <text:list>
            <text:list-item>
              <text:p text:style-name="P18"><text:span text:style-name="T19">O escopo do processo de tratamento de requisições abrange as macro atividades de registro, análise, atendimento e encerramento, devendo o<text:s/></text:span><text:span text:style-name="T20">BNB</text:span><text:span text:style-name="T21"><text:s/>efetuar o registro da requisição, ficando os demais procedimentos sob responsabilidade do<text:s/></text:span><text:span text:style-name="T22">CONTRATADO</text:span><text:span text:style-name="T23">.</text:span></text:p>
            </text:list-item>
          </text:list>
        </text:list-item>
      </text:list>
      <text:p text:style-name="P24"/>
      <text:list text:style-name="LFO97" text:continue-numbering="true">
        <text:list-item>
          <text:list>
            <text:list-item>
              <text:p text:style-name="P25"><text:span text:style-name="T26">Registro de requisições:</text:span><text:span text:style-name="T27"><text:s/>visa armazenar o máximo de informações sobre a requisição de serviço.</text:span></text:p>
            </text:list-item>
          </text:list>
        </text:list-item>
      </text:list>
      <text:p text:style-name="P28"/>
      <text:list text:style-name="LFO97" text:continue-numbering="true">
        <text:list-item>
          <text:list>
            <text:list-item>
              <text:p text:style-name="P29"><text:span text:style-name="T30">Análise Inicial de requisições:</text:span><text:span text:style-name="T31"><text:s/>objetiva entender melhor a requisição e dar o tratamento inicial, devendo serem observados os seguintes procedimentos:</text:span></text:p>
            </text:list-item>
          </text:list>
        </text:list-item>
      </text:list>
      <text:p text:style-name="P32"/>
      <text:list text:style-name="LFO97" text:continue-numbering="true">
        <text:list-item>
          <text:list>
            <text:list-item>
              <text:list>
                <text:list-item>
                  <text:p text:style-name="P33">verificar<text:s/>a adequabilidade da solicitação e, em caso de enquadramento incorreto, realizar a devolução;</text:p>
                </text:list-item>
              </text:list>
            </text:list-item>
          </text:list>
        </text:list-item>
      </text:list>
      <text:p text:style-name="P34"/>
      <text:list text:style-name="LFO97" text:continue-numbering="true">
        <text:list-item>
          <text:list>
            <text:list-item>
              <text:list>
                <text:list-item>
                  <text:p text:style-name="P35">verificar<text:s/>se as informações registradas estão completas referentes ao sistema, categoria, severidade, descrição, dentre outras, necessárias para o atendimento da requisição;</text:p>
                </text:list-item>
              </text:list>
            </text:list-item>
          </text:list>
        </text:list-item>
      </text:list>
      <text:p text:style-name="P36"/>
      <text:list text:style-name="LFO97" text:continue-numbering="true">
        <text:list-item>
          <text:list>
            <text:list-item>
              <text:list>
                <text:list-item>
                  <text:p text:style-name="P37">avaliar<text:s/>regras e procedimentos para utilização dos sistemas; e</text:p>
                </text:list-item>
              </text:list>
            </text:list-item>
          </text:list>
        </text:list-item>
      </text:list>
      <text:p text:style-name="P38"/>
      <text:list text:style-name="LFO97" text:continue-numbering="true">
        <text:list-item>
          <text:list>
            <text:list-item>
              <text:list>
                <text:list-item>
                  <text:p text:style-name="P39">avaliar<text:s/>a necessidade de encaminhamento da requisição para análise /autorização por parte do ambiente gestor do sistema.</text:p>
                </text:list-item>
              </text:list>
            </text:list-item>
          </text:list>
        </text:list-item>
      </text:list>
      <text:p text:style-name="P40"/>
      <text:list text:style-name="LFO97" text:continue-numbering="true">
        <text:list-item>
          <text:list>
            <text:list-item>
              <text:p text:style-name="P41"><text:span text:style-name="T42">Atendimento de requisições:</text:span><text:span text:style-name="T43"><text:s/>visa realizar as atividades solicitadas na requisição, dentre elas:</text:span></text:p>
            </text:list-item>
          </text:list>
        </text:list-item>
      </text:list>
      <text:p text:style-name="P44"/>
      <text:list text:style-name="LFO97" text:continue-numbering="true">
        <text:list-item>
          <text:list>
            <text:list-item>
              <text:list>
                <text:list-item>
                  <text:p text:style-name="P45">implementar<text:s/>a solução analisada da requisição solicitada pelo usuário;</text:p>
                </text:list-item>
              </text:list>
            </text:list-item>
          </text:list>
        </text:list-item>
      </text:list>
      <text:p text:style-name="P46"/>
      <text:list text:style-name="LFO97" text:continue-numbering="true">
        <text:list-item>
          <text:list>
            <text:list-item>
              <text:list>
                <text:list-item>
                  <text:p text:style-name="P47">ajuste<text:s/>de informação referente a falhas não previstas nos sistemas;</text:p>
                </text:list-item>
              </text:list>
            </text:list-item>
          </text:list>
        </text:list-item>
      </text:list>
      <text:p text:style-name="P48"/>
      <text:list text:style-name="LFO97" text:continue-numbering="true">
        <text:list-item>
          <text:list>
            <text:list-item>
              <text:list>
                <text:list-item>
                  <text:p text:style-name="P49">alterar<text:s/>dados via aplicação;</text:p>
                </text:list-item>
              </text:list>
            </text:list-item>
          </text:list>
        </text:list-item>
      </text:list>
      <text:p text:style-name="P50"/>
      <text:list text:style-name="LFO97" text:continue-numbering="true">
        <text:list-item>
          <text:list>
            <text:list-item>
              <text:list>
                <text:list-item>
                  <text:p text:style-name="P51">esclarecer<text:s/>dúvidas sobre regras de negócio implementadas nos sistemas;</text:p>
                </text:list-item>
              </text:list>
            </text:list-item>
          </text:list>
        </text:list-item>
      </text:list>
      <text:p text:style-name="P52"/>
      <text:list text:style-name="LFO97" text:continue-numbering="true">
        <text:list-item>
          <text:list>
            <text:list-item>
              <text:list>
                <text:list-item>
                  <text:p text:style-name="P53">avaliar<text:s/>a necessidade de mudanças de versões; e</text:p>
                </text:list-item>
              </text:list>
            </text:list-item>
          </text:list>
        </text:list-item>
      </text:list>
      <text:p text:style-name="P54"/>
      <text:list text:style-name="LFO97" text:continue-numbering="true">
        <text:list-item>
          <text:list>
            <text:list-item>
              <text:list>
                <text:list-item>
                  <text:p text:style-name="P55">propor<text:s/>automatização de procedimentos e rotinas para os sistemas.</text:p>
                </text:list-item>
              </text:list>
            </text:list-item>
          </text:list>
        </text:list-item>
      </text:list>
      <text:p text:style-name="P56"/>
      <text:list text:style-name="LFO97" text:continue-numbering="true">
        <text:list-item>
          <text:list>
            <text:list-item>
              <text:p text:style-name="P57"><text:span text:style-name="T58">Encerramento de requisições:</text:span><text:span text:style-name="T59"><text:s/>objetiva registrar os procedimentos finais à requisição, destacando a necessidade de:</text:span></text:p>
            </text:list-item>
          </text:list>
        </text:list-item>
      </text:list>
      <text:p text:style-name="P60"/>
      <text:soft-page-break/>
      <text:list text:style-name="LFO97" text:continue-numbering="true">
        <text:list-item>
          <text:list>
            <text:list-item>
              <text:list>
                <text:list-item>
                  <text:p text:style-name="P61"><text:span text:style-name="T62">verificar<text:s/></text:span><text:span text:style-name="T63">se as informações de documentação das atividades realizadas na requisição, desde o seu registro até o final do atendimento, estão corretamente preenchidas, conforme definições do<text:s/></text:span><text:span text:style-name="T64">CONTRATANTE</text:span><text:span text:style-name="T65">, tais como: procedimentos realizados, evidências de comprovação, dentre outras</text:span><text:span text:style-name="T66">;</text:span></text:p>
                </text:list-item>
              </text:list>
            </text:list-item>
          </text:list>
        </text:list-item>
      </text:list>
      <text:p text:style-name="P67"/>
      <text:list text:style-name="LFO97" text:continue-numbering="true">
        <text:list-item>
          <text:list>
            <text:list-item>
              <text:list>
                <text:list-item>
                  <text:p text:style-name="P68">finalizar<text:s/>a requisição de serviço.</text:p>
                </text:list-item>
              </text:list>
            </text:list-item>
          </text:list>
        </text:list-item>
      </text:list>
      <text:p text:style-name="P69"/>
      <text:list text:style-name="LFO97" text:continue-numbering="true">
        <text:list-item>
          <text:list>
            <text:list-item>
              <text:p text:style-name="P70"><text:span text:style-name="T71">A atividade de registro de requisições não será executada pelo<text:s/></text:span><text:span text:style-name="T72">CONTRATADO</text:span><text:span text:style-name="T73">.</text:span></text:p>
            </text:list-item>
          </text:list>
        </text:list-item>
      </text:list>
      <text:p text:style-name="P74"/>
      <text:list text:style-name="LFO97" text:continue-numbering="true">
        <text:list-item>
          <text:list>
            <text:list-item>
              <text:p text:style-name="P75"><text:span text:style-name="T76">Após o encerramento da requisição, o<text:s/></text:span><text:span text:style-name="T77">CONTRATANTE</text:span><text:span text:style-name="T78"><text:s/>analisa se a requisição foi efetivada com sucesso, devendo fechar ou devolver para correção.</text:span></text:p>
            </text:list-item>
          </text:list>
        </text:list-item>
      </text:list>
      <text:p text:style-name="P79"/>
      <text:list text:style-name="LFO97" text:continue-numbering="true">
        <text:list-item>
          <text:list>
            <text:list-item>
              <text:p text:style-name="P80"><text:span text:style-name="T81">O<text:s/></text:span><text:span text:style-name="T82">CONTRATADO</text:span><text:span text:style-name="T83"><text:s/>é responsável pelo atendimento da requisição, documentação e acompanhamento da solução, até o seu fechamento (após validação do usuário) através da FERRAMENTA DE CONTROLE.</text:span></text:p>
            </text:list-item>
          </text:list>
        </text:list-item>
      </text:list>
      <text:p text:style-name="P84"/>
      <text:list text:style-name="LFO97" text:continue-numbering="true">
        <text:list-item>
          <text:list>
            <text:list-item>
              <text:p text:style-name="P85"><text:span text:style-name="T86">Durante o atendimento da requisição de serviço, poderá ser necessário que técnicos do<text:s/></text:span><text:span text:style-name="T87">CONTRATADO</text:span><text:span text:style-name="T88"><text:s/>obtenham esclarecimentos adicionais sobre a requisição de serviço, junto a técnicos da Central de Orientação ao Cliente Interno ou do Ambiente de Infraestrutura do<text:s/></text:span><text:span text:style-name="T89">BNB</text:span><text:span text:style-name="T9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97LVL2" style:family="text">
      <style:text-properties fo:font-weight="normal" style:font-weight-asian="normal" style:font-weight-complex="normal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1.1027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text:span text:style-name="T4"><draw:frame draw:z-index="251658240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5:54:00Z</meta:creation-date>
    <dc:date>2022-03-14T15:55:00Z</dc:date>
    <meta:print-date>2022-03-14T15:5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4" meta:character-count="2967" meta:row-count="20" meta:non-whitespace-character-count="2508"/>
  </office:meta>
</office:document-meta>
</file>